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黑體" svg:font-family="華康細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777in"/>
    </style:style>
    <style:style style:name="T3" style:parent-style-name="預設段落字型" style:family="text">
      <style:text-properties style:font-name="標楷體" style:font-name-asian="標楷體" fo:font-weight="bold" style:font-weight-asian="bold" fo:letter-spacing="0.0756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fo:margin-bottom="0.125in" fo:line-height="0.1944in"/>
    </style:style>
    <style:style style:name="T6" style:parent-style-name="預設段落字型" style:family="text">
      <style:text-properties style:font-style-complex="italic"/>
    </style:style>
    <style:style style:name="P7" style:parent-style-name="內文" style:family="paragraph">
      <style:paragraph-properties fo:text-align="end" fo:margin-bottom="0.125in" fo:line-height="0.1944in"/>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ableColumn19" style:family="table-column">
      <style:table-column-properties style:column-width="1.8319in"/>
    </style:style>
    <style:style style:name="TableColumn20" style:family="table-column">
      <style:table-column-properties style:column-width="1.8326in"/>
    </style:style>
    <style:style style:name="TableColumn21" style:family="table-column">
      <style:table-column-properties style:column-width="1.8326in"/>
    </style:style>
    <style:style style:name="TableColumn22" style:family="table-column">
      <style:table-column-properties style:column-width="1.8326in"/>
    </style:style>
    <style:style style:name="Table18" style:family="table">
      <style:table-properties style:width="7.3298in" fo:margin-left="0.075in" table:align="left"/>
    </style:style>
    <style:style style:name="TableRow23" style:family="table-row">
      <style:table-row-properties style:min-row-height="0.4722in"/>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style>
    <style:style style:name="P27" style:parent-style-name="內文" style:family="paragraph">
      <style:paragraph-properties fo:text-align="center" fo:line-height="0.1666in"/>
      <style:text-properties style:font-name-asian="標楷體" fo:font-size="10pt" style:font-size-asian="10pt" style:font-size-complex="10pt"/>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Row30" style:family="table-row">
      <style:table-row-properties style:min-row-height="0.4722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style:style>
    <style:style style:name="P34" style:parent-style-name="內文" style:family="paragraph">
      <style:paragraph-properties fo:text-align="center" fo:line-height="0.1666in"/>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style>
    <style:style style:name="TableRow46" style:family="table-row">
      <style:table-row-properties style:min-row-height="0.4722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style:letter-kerning="false"/>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font-size="9pt" style:font-size-asian="9pt" style:font-size-complex="9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style>
    <style:style style:name="TableRow54" style:family="table-row">
      <style:table-row-properties style:min-row-height="0.4722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P58" style:parent-style-name="內文" style:family="paragraph">
      <style:paragraph-properties fo:text-align="center" fo:line-height="0.1666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center" fo:line-height="0.1666in"/>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center" fo:line-height="0.1666in"/>
      <style:text-properties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center" fo:line-height="0.1666in"/>
      <style:text-properties style:font-name-asian="標楷體" fo:font-size="10pt" style:font-size-asian="10pt" style:font-size-complex="10pt"/>
    </style:style>
    <style:style style:name="TableRow82" style:family="table-row">
      <style:table-row-properties style:min-row-height="0.4722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P86" style:parent-style-name="內文" style:family="paragraph">
      <style:paragraph-properties fo:text-align="center" fo:line-height="0.1666in"/>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style:style>
    <style:style style:name="P92" style:parent-style-name="內文" style:family="paragraph">
      <style:paragraph-properties fo:text-align="center" fo:line-height="0.1666in"/>
      <style:text-properties style:font-name-asian="標楷體" fo:font-size="10pt" style:font-size-asian="10pt" style:font-size-complex="10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style:style>
    <style:style style:name="TableRow95" style:family="table-row">
      <style:table-row-properties style:min-row-height="0.4722in"/>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fo:color="#000000"/>
    </style:style>
    <style:style style:name="P99" style:parent-style-name="內文" style:family="paragraph">
      <style:paragraph-properties fo:text-align="center" fo:line-height="0.1666in"/>
    </style:style>
    <style:style style:name="T100" style:parent-style-name="預設段落字型" style:family="text">
      <style:text-properties style:font-name-asian="標楷體" fo:color="#000000" fo:font-size="10pt" style:font-size-asian="10pt" style:font-size-complex="10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Row111" style:family="table-row">
      <style:table-row-properties style:min-row-height="0.4722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4722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style:style>
    <style:style style:name="TableRow129" style:family="table-row">
      <style:table-row-properties style:min-row-height="0.6909in"/>
    </style:style>
    <style:style style:name="TableCell1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style:style>
    <style:style style:name="P133" style:parent-style-name="內文" style:family="paragraph">
      <style:paragraph-properties fo:text-align="center" fo:line-height="0.1666in"/>
      <style:text-properties style:font-name-asian="標楷體" fo:font-size="10pt" style:font-size-asian="10pt" style:font-size-complex="10pt"/>
    </style:style>
    <style:style style:name="TableCell1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 style:parent-style-name="內文" style:family="paragraph">
      <style:paragraph-properties fo:text-align="center" fo:margin-top="0.02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margin-top="0.125in" fo:margin-bottom="0.125in" fo:line-height="0.1944in"/>
    </style:style>
    <style:style style:name="T140" style:parent-style-name="預設段落字型" style:family="text">
      <style:text-properties style:font-name-asian="標楷體" fo:font-weight="bold" style:font-weight-asian="bold" style:font-style-complex="italic"/>
    </style:style>
    <style:style style:name="T141" style:parent-style-name="預設段落字型" style:family="text">
      <style:text-properties style:font-name-asian="標楷體" style:font-weight-complex="bold" style:font-style-complex="italic"/>
    </style:style>
    <style:style style:name="P142"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letter-kerning="false"/>
    </style:style>
    <style:style style:name="P151"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letter-kerning="false"/>
    </style:style>
    <style:style style:name="P157"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letter-kerning="false"/>
    </style:style>
    <style:style style:name="P161"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letter-kerning="false"/>
    </style:style>
    <style:style style:name="T166" style:parent-style-name="預設段落字型" style:family="text">
      <style:text-properties style:font-name-asian="標楷體"/>
    </style:style>
    <style:style style:name="T167" style:parent-style-name="預設段落字型" style:family="text">
      <style:text-properties style:letter-kerning="false"/>
    </style:style>
    <style:style style:name="P168"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fo:color="#333333" style:letter-kerning="false"/>
    </style:style>
    <style:style style:name="T172" style:parent-style-name="預設段落字型" style:family="text">
      <style:text-properties style:letter-kerning="false"/>
    </style:style>
    <style:style style:name="T173" style:parent-style-name="預設段落字型" style:family="text">
      <style:text-properties fo:color="#000000" style:letter-kerning="false"/>
    </style:style>
    <style:style style:name="P174"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fo:color="#FF0000" style:letter-kerning="false"/>
    </style:style>
    <style:style style:name="P185" style:parent-style-name="內文" style:family="paragraph">
      <style:paragraph-properties style:snap-to-layout-grid="false" fo:margin-top="0.0625in" fo:line-height="0.1944in" fo:margin-left="0.375in" fo:text-indent="-0.2916in">
        <style:tab-stops>
          <style:tab-stop style:type="left" style:position="-0.0416in"/>
        </style:tab-stops>
      </style:paragraph-properties>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letter-kerning="false"/>
    </style:style>
    <style:style style:name="P198" style:parent-style-name="Textbody"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199" style:parent-style-name="Textbody" style:family="paragraph">
      <style:paragraph-properties fo:widows="2" fo:orphans="2" fo:line-height="0.2083in" fo:margin-left="0.1666in">
        <style:tab-stops/>
      </style:paragraph-properties>
    </style:style>
    <style:style style:name="T200" style:parent-style-name="預設段落字型" style:family="text">
      <style:text-properties style:font-name-asian="標楷體" fo:color="#000000" style:letter-kerning="false" fo:font-size="10pt" style:font-size-asian="10pt"/>
    </style:style>
    <style:style style:name="T201" style:parent-style-name="預設段落字型" style:family="text">
      <style:text-properties style:font-name-asian="細明體" fo:color="#000000" style:letter-kerning="false" fo:font-size="10pt" style:font-size-asian="10pt"/>
    </style:style>
    <style:style style:name="T202" style:parent-style-name="預設段落字型" style:family="text">
      <style:text-properties style:font-name-asian="標楷體" fo:color="#000000" style:letter-kerning="false" fo:font-size="10pt" style:font-size-asian="10pt"/>
    </style:style>
    <style:style style:name="P203"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text-underline-type="single" style:text-underline-style="solid" style:text-underline-width="auto" style:text-underline-mode="continuous"/>
    </style:style>
    <style:style style:name="P204"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text-underline-type="single" style:text-underline-style="solid" style:text-underline-width="auto" style:text-underline-mode="continuous"/>
    </style:style>
    <style:style style:name="P205"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06" style:parent-style-name="無間距" style:family="paragraph">
      <style:paragraph-properties fo:line-height="0.2083in" fo:margin-left="0.669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07" style:parent-style-name="無間距" style:family="paragraph">
      <style:paragraph-properties fo:line-height="0.2083in" fo:margin-left="0.669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08" style:parent-style-name="無間距" style:family="paragraph">
      <style:paragraph-properties fo:line-height="0.2083in" fo:margin-left="0.669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09" style:parent-style-name="無間距" style:family="paragraph">
      <style:paragraph-properties fo:line-height="0.2083in" fo:margin-left="0.669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0" style:parent-style-name="無間距" style:family="paragraph">
      <style:paragraph-properties fo:line-height="0.2083in" fo:margin-left="0.669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1" style:parent-style-name="無間距" style:family="paragraph">
      <style:paragraph-properties fo:line-height="0.2083in" fo:margin-left="0.669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2" style:parent-style-name="無間距" style:family="paragraph">
      <style:paragraph-properties fo:line-height="0.2083in" fo:margin-left="0.98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3" style:parent-style-name="無間距" style:family="paragraph">
      <style:paragraph-properties fo:line-height="0.2083in" fo:margin-left="0.98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4" style:parent-style-name="無間距" style:family="paragraph">
      <style:paragraph-properties fo:line-height="0.2083in" fo:margin-left="0.98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5" style:parent-style-name="無間距" style:family="paragraph">
      <style:paragraph-properties fo:line-height="0.2083in" fo:margin-left="0.98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6" style:parent-style-name="無間距" style:family="paragraph">
      <style:paragraph-properties fo:line-height="0.2083in" fo:margin-left="0.984in" fo:text-indent="-0.3152in">
        <style:tab-stops>
          <style:tab-stop style:type="left" style:position="0.0937in"/>
        </style:tab-stops>
      </style:paragraph-properties>
      <style:text-properties style:font-name="Times New Roman" style:font-name-asian="標楷體" fo:color="#000000" style:letter-kerning="false" fo:font-size="10pt" style:font-size-asian="10pt" style:font-size-complex="10pt"/>
    </style:style>
    <style:style style:name="P217" style:parent-style-name="無間距" style:family="paragraph">
      <style:paragraph-properties fo:line-height="0.2083in" fo:margin-left="0.6881in">
        <style:tab-stops/>
      </style:paragraph-properties>
      <style:text-properties style:font-name="Times New Roman" style:font-name-asian="標楷體" fo:color="#000000" style:letter-kerning="false" fo:font-size="10pt" style:font-size-asian="10pt" style:font-size-complex="10pt"/>
    </style:style>
    <style:style style:name="P218"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19" style:parent-style-name="無間距" style:family="paragraph">
      <style:paragraph-properties fo:line-height="0.2083in" fo:margin-left="0.6694in" fo:text-indent="-0.3152in">
        <style:tab-stops>
          <style:tab-stop style:type="left" style:position="0.0937in"/>
        </style:tab-stops>
      </style:paragraph-properties>
    </style:style>
    <style:style style:name="T220" style:parent-style-name="預設段落字型" style:family="text">
      <style:text-properties style:font-name="Times New Roman" style:font-name-asian="標楷體" fo:color="#000000" style:letter-kerning="false" fo:font-size="10pt" style:font-size-asian="10pt" style:font-size-complex="12pt"/>
    </style:style>
    <style:style style:name="P221" style:parent-style-name="無間距" style:family="paragraph">
      <style:paragraph-properties fo:line-height="0.2083in" fo:margin-left="0.6694in" fo:text-indent="-0.3152in">
        <style:tab-stops>
          <style:tab-stop style:type="left" style:position="0.0937in"/>
        </style:tab-stops>
      </style:paragraph-properties>
    </style:style>
    <style:style style:name="T222" style:parent-style-name="預設段落字型" style:family="text">
      <style:text-properties style:font-name="Times New Roman" style:font-name-asian="標楷體" fo:color="#000000" style:letter-kerning="false" fo:font-size="10pt" style:font-size-asian="10pt" style:font-size-complex="12pt"/>
    </style:style>
    <style:style style:name="P223" style:parent-style-name="無間距" style:family="paragraph">
      <style:paragraph-properties fo:line-height="0.2083in" fo:margin-left="0.6694in" fo:text-indent="-0.3152in">
        <style:tab-stops>
          <style:tab-stop style:type="left" style:position="0.0937in"/>
        </style:tab-stops>
      </style:paragraph-properties>
    </style:style>
    <style:style style:name="T224" style:parent-style-name="預設段落字型" style:family="text">
      <style:text-properties style:font-name="Times New Roman" style:font-name-asian="標楷體" fo:color="#000000" style:letter-kerning="false" fo:font-size="10pt" style:font-size-asian="10pt" style:font-size-complex="12pt"/>
    </style:style>
    <style:style style:name="P225"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26" style:parent-style-name="無間距" style:family="paragraph">
      <style:paragraph-properties fo:line-height="0.2083in" fo:margin-left="0.3541in">
        <style:tab-stops/>
      </style:paragraph-properties>
    </style:style>
    <style:style style:name="T227" style:parent-style-name="預設段落字型" style:family="text">
      <style:text-properties fo:font-size="10pt" style:font-size-asian="10pt" style:font-size-complex="10pt"/>
    </style:style>
    <style:style style:name="P228"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29" style:parent-style-name="無間距" style:family="paragraph">
      <style:paragraph-properties fo:line-height="0.2083in" fo:margin-left="0.6694in" fo:text-indent="-0.3152in">
        <style:tab-stops>
          <style:tab-stop style:type="left" style:position="0.0937in"/>
        </style:tab-stops>
      </style:paragraph-properties>
    </style:style>
    <style:style style:name="T230" style:parent-style-name="預設段落字型" style:family="text">
      <style:text-properties style:font-name="Times New Roman" style:font-name-asian="標楷體" fo:color="#000000" style:letter-kerning="false" fo:font-size="10pt" style:font-size-asian="10pt" style:font-size-complex="12pt"/>
    </style:style>
    <style:style style:name="P231" style:parent-style-name="無間距" style:family="paragraph">
      <style:paragraph-properties fo:line-height="0.2083in" fo:margin-left="0.6694in" fo:text-indent="-0.3152in">
        <style:tab-stops>
          <style:tab-stop style:type="left" style:position="0.0937in"/>
        </style:tab-stops>
      </style:paragraph-properties>
    </style:style>
    <style:style style:name="T232" style:parent-style-name="預設段落字型" style:family="text">
      <style:text-properties style:font-name="Times New Roman" style:font-name-asian="標楷體" fo:color="#000000" style:letter-kerning="false" fo:font-size="10pt" style:font-size-asian="10pt" style:font-size-complex="12pt"/>
    </style:style>
    <style:style style:name="P233"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4" style:parent-style-name="無間距" style:family="paragraph">
      <style:paragraph-properties fo:line-height="0.2083in" fo:margin-left="0.3541in">
        <style:tab-stops/>
      </style:paragraph-properties>
    </style:style>
    <style:style style:name="T235" style:parent-style-name="預設段落字型" style:family="text">
      <style:text-properties style:font-name="Times New Roman" style:font-name-asian="標楷體" fo:color="#000000" style:letter-kerning="false" fo:font-size="10pt" style:font-size-asian="10pt" style:font-size-complex="10pt"/>
    </style:style>
    <style:style style:name="P236" style:parent-style-name="Textbody" style:family="paragraph">
      <style:paragraph-properties fo:line-height="0.2083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font-style="italic" style:font-style-asian="italic" fo:color="#000000"/>
    </style:style>
    <style:style style:name="P239" style:parent-style-name="Textbody" style:family="paragraph">
      <style:paragraph-properties fo:line-height="0.2083in"/>
      <style:text-properties style:font-name-asian="標楷體" fo:font-style="italic" style:font-style-asian="italic" fo:color="#000000"/>
    </style:style>
    <style:style style:name="P240" style:parent-style-name="Standard" style:family="paragraph">
      <style:paragraph-properties fo:line-height="0.2083in"/>
    </style:style>
    <style:style style:name="T241" style:parent-style-name="預設段落字型" style:family="text">
      <style:text-properties style:font-name-asian="標楷體" fo:font-style="italic" style:font-style-asian="italic" fo:color="#000000" fo:font-size="12pt" style:font-size-asian="12pt" style:font-size-complex="12pt"/>
    </style:style>
  </office:automatic-styles>
  <office:body>
    <office:text text:use-soft-page-breaks="true">
      <text:p text:style-name="P1"><text:span text:style-name="T3">成大醫分館參觀導覽申請</text:span><text:span text:style-name="T4">表</text:span></text:p>
      <text:p text:style-name="P5"><text:span text:style-name="T6">NCKU Medical Library</text:span><text:s/>Tour Application Form</text:p>
      <text:p text:style-name="P7"><text:span text:style-name="T8"><text:s text:c="41"/></text:span><text:span text:style-name="T9">申請日期</text:span><text:span text:style-name="T10">(Application Date yy/mm/dd)</text:span><text:span text:style-name="T11">：　</text:span><text:span text:style-name="T12"><text:s/></text:span><text:span text:style-name="T13">年　</text:span><text:span text:style-name="T14"><text:s/></text:span><text:span text:style-name="T15">月　</text:span><text:span text:style-name="T16"><text:s/></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單位</text:span></text:p>
            <text:p text:style-name="P27">(Department / Organization)</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申請人</text:span></text:p>
            <text:p text:style-name="P34"><text:span text:style-name="T35">(</text:span><text:span text:style-name="T36">Applicant)</text:span></text:p>
          </table:table-cell>
          <table:table-cell table:style-name="TableCell37">
            <text:p text:style-name="P38"/>
          </table:table-cell>
          <table:table-cell table:style-name="TableCell39">
            <text:p text:style-name="P40"><text:span text:style-name="T41">身分證字號</text:span></text:p>
            <text:p text:style-name="P42"><text:span text:style-name="T43">(ID No.)</text:span></text:p>
          </table:table-cell>
          <table:table-cell table:style-name="TableCell44">
            <text:p text:style-name="P45"/>
          </table:table-cell>
        </table:table-row>
        <table:table-row table:style-name="TableRow46">
          <table:table-cell table:style-name="TableCell47">
            <text:p text:style-name="P48"><text:span text:style-name="T49">聯絡地址</text:span></text:p>
            <text:p text:style-name="P50"><text:span text:style-name="T51">(Contact Address)</text:span></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text:span text:style-name="T57">參訪日期</text:span></text:p>
            <text:p text:style-name="P58">(Date for tour)</text:p>
          </table:table-cell>
          <table:table-cell table:style-name="TableCell59">
            <text:p text:style-name="P60"><text:span text:style-name="T61"><text:s/></text:span><text:span text:style-name="T62">年</text:span><text:span text:style-name="T63"><text:s text:c="4"/></text:span><text:span text:style-name="T64">月</text:span><text:span text:style-name="T65"><text:s text:c="4"/></text:span><text:span text:style-name="T66">日</text:span></text:p>
            <text:p text:style-name="P67">(yy/mm/dd)</text:p>
          </table:table-cell>
          <table:table-cell table:style-name="TableCell68">
            <text:p text:style-name="P69"><text:span text:style-name="T70">時</text:span><text:span text:style-name="T71"><text:s/></text:span><text:span text:style-name="T72">間</text:span></text:p>
            <text:p text:style-name="P73">(Time)</text:p>
          </table:table-cell>
          <table:table-cell table:style-name="TableCell74">
            <text:p text:style-name="P75"><text:span text:style-name="T76">：</text:span><text:span text:style-name="T77"><text:s text:c="4"/></text:span><text:span text:style-name="T78">至</text:span><text:span text:style-name="T79"><text:s text:c="4"/></text:span><text:span text:style-name="T80">：</text:span></text:p>
            <text:p text:style-name="P81">(hh/mm)</text:p>
          </table:table-cell>
        </table:table-row>
        <table:table-row table:style-name="TableRow82">
          <table:table-cell table:style-name="TableCell83">
            <text:p text:style-name="P84"><text:span text:style-name="T85">人數</text:span></text:p>
            <text:p text:style-name="P86">(Number of visitors)</text:p>
          </table:table-cell>
          <table:table-cell table:style-name="TableCell87">
            <text:p text:style-name="P88"/>
          </table:table-cell>
          <table:table-cell table:style-name="TableCell89">
            <text:p text:style-name="P90"><text:span text:style-name="T91">身份</text:span></text:p>
            <text:p text:style-name="P92">(Visitor’s status)</text:p>
          </table:table-cell>
          <table:table-cell table:style-name="TableCell93">
            <text:p text:style-name="P94"/>
          </table:table-cell>
        </table:table-row>
        <table:table-row table:style-name="TableRow95">
          <table:table-cell table:style-name="TableCell96">
            <text:p text:style-name="P97"><text:span text:style-name="T98">語言</text:span></text:p>
            <text:p text:style-name="P99"><text:span text:style-name="T100">(Language preference)</text:span></text:p>
          </table:table-cell>
          <table:table-cell table:style-name="TableCell101" table:number-columns-spanned="3">
            <text:p text:style-name="P102"><text:span text:style-name="T103">□</text:span><text:span text:style-name="T104"><text:s/></text:span><text:span text:style-name="T105">中文</text:span><text:span text:style-name="T106"><text:s/>(Chinese) <text:s text:c="5"/></text:span><text:span text:style-name="T107">□</text:span><text:span text:style-name="T108"><text:s/></text:span><text:span text:style-name="T109">英文</text:span><text:span text:style-name="T110"><text:s/>(English)</text:span></text:p>
          </table:table-cell>
          <table:covered-table-cell/>
          <table:covered-table-cell/>
        </table:table-row>
        <table:table-row table:style-name="TableRow111">
          <table:table-cell table:style-name="TableCell112">
            <text:p text:style-name="P113">聯絡電話</text:p>
            <text:p text:style-name="P114">(Contact<text:s/>Phone)</text:p>
          </table:table-cell>
          <table:table-cell table:style-name="TableCell115">
            <text:p text:style-name="P116"/>
          </table:table-cell>
          <table:table-cell table:style-name="TableCell117">
            <text:p text:style-name="P118">手機</text:p>
            <text:p text:style-name="P119"><text:span text:style-name="T120">(Mobile)</text:span></text:p>
          </table:table-cell>
          <table:table-cell table:style-name="TableCell121">
            <text:p text:style-name="P122"/>
          </table:table-cell>
        </table:table-row>
        <table:table-row table:style-name="TableRow123">
          <table:table-cell table:style-name="TableCell124">
            <text:p text:style-name="P125"><text:span text:style-name="T126">E-Mail</text:span></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備註</text:span></text:p>
            <text:p text:style-name="P133">(Remarks)</text:p>
          </table:table-cell>
          <table:table-cell table:style-name="TableCell134" table:number-columns-spanned="3">
            <text:p text:style-name="P135"><text:span text:style-name="T136">（學術領域或特殊興趣</text:span><text:span text:style-name="T137">/Academic field or special interest</text:span><text:span text:style-name="T138">）</text:span></text:p>
          </table:table-cell>
          <table:covered-table-cell/>
          <table:covered-table-cell/>
        </table:table-row>
      </table:table>
      <text:p text:style-name="P139"><text:span text:style-name="T140">注意事項</text:span><text:span text:style-name="T141">/ Notes</text:span></text:p>
      <text:list text:style-name="LFO1" text:continue-numbering="true">
        <text:list-item>
          <text:p text:style-name="P142"><text:span text:style-name="T143">導覽時間：週一至週五</text:span><text:span text:style-name="T144"><text:s/>9:00~12:00 <text:s/>13:00~17:00</text:span><text:span text:style-name="T145">；其他須視情況而定。</text:span><text:span text:style-name="T146"><text:line-break/></text:span><text:span text:style-name="T147">Service Time</text:span><text:span text:style-name="T148">：</text:span><text:span text:style-name="T149">Monday to Friday, 9:00~12:00, 13:00~17:00,</text:span><text:span text:style-name="T150"><text:s/>excluding special occasions.</text:span></text:p>
        </text:list-item>
        <text:list-item>
          <text:p text:style-name="P151"><text:span text:style-name="T152">導覽時間一經安排切勿更改。如需更改，須於前</text:span><text:span text:style-name="T153">2</text:span><text:span text:style-name="T154">日提出。</text:span><text:span text:style-name="T155"><text:line-break/></text:span><text:span text:style-name="T156">Please inform the library staff at least 2 days in advance if the schedule needs to be changed.</text:span></text:p>
        </text:list-item>
        <text:list-item>
          <text:p text:style-name="P157"><text:span text:style-name="T158">請準時入館。遲到者，將視情況縮短或停止導覽行程。</text:span><text:span text:style-name="T159"><text:line-break/></text:span><text:span text:style-name="T160">Please arrive on time. The library reserves the right to shorten or cancel the tour for late arriving.</text:span></text:p>
        </text:list-item>
        <text:list-item>
          <text:p text:style-name="P161"><text:span text:style-name="T162">入館前請將手機調為靜音或關機，並輕聲細語以確保圖書館安</text:span><text:span text:style-name="T163">寧。</text:span><text:span text:style-name="T164"><text:line-break/></text:span><text:span text:style-name="T165">Please set the cell phone to vibrate mode or turn it off before entering the library.</text:span><text:span text:style-name="T166"><text:line-break/></text:span><text:span text:style-name="T167">Please keep quiet in the library.</text:span></text:p>
        </text:list-item>
        <text:list-item>
          <text:p text:style-name="P168"><text:span text:style-name="T169">請勿自行脫隊以免影響讀者而造成困擾。</text:span><text:span text:style-name="T170"><text:line-break/></text:span><text:span text:style-name="T171">Please line up and follow<text:s/></text:span><text:span text:style-name="T172">the library guide</text:span><text:span text:style-name="T173">.</text:span></text:p>
        </text:list-item>
        <text:list-item>
          <text:p text:style-name="P174"><text:span text:style-name="T175">拍照時請注意肖像權，並注意不得影響讀者閱覽環境</text:span><text:bookmark-start text:name="_Hlt194654719"/><text:span text:style-name="T176">。</text:span><text:bookmark-end text:name="_Hlt194654719"/><text:span text:style-name="T177"><text:line-break/></text:span><text:span text:style-name="T178">Please don’t infringe the Right of Portrait<text:s/></text:span><text:span text:style-name="T179">and don’t disturb other patrons</text:span><text:span text:style-name="T180"><text:s/>while taking pictures.</text:span></text:p>
        </text:list-item>
        <text:list-item>
          <text:p text:style-name="P181"><text:span text:style-name="T182">個人書物不可攜入館，參觀者入館前應減少隨身物件。</text:span><text:span text:style-name="T183"><text:line-break/></text:span><text:span text:style-name="T184">Please don’t bring too much personal belongings when visiting the library. Books not from NCKU library and bags are not allowed to bring into the Medical Library.</text:span></text:p>
        </text:list-item>
        <text:list-item>
          <text:p text:style-name="P185"><text:span text:style-name="T186">聯絡電話：</text:span><text:span text:style-name="T187">06-23535</text:span><text:span text:style-name="T188">35</text:span><text:span text:style-name="T189">轉</text:span><text:span text:style-name="T190">5122</text:span><text:span text:style-name="T191">。</text:span><text:span text:style-name="T192"><text:line-break/></text:span><text:span text:style-name="T193">Tel</text:span><text:span text:style-name="T194">：</text:span><text:span text:style-name="T195">06-2353535<text:s/></text:span><text:span text:style-name="T196">ext<text:s/></text:span><text:span text:style-name="T197">5122.</text:span></text:p>
        </text:list-item>
      </text:list>
      <text:soft-page-break/>
      <text:p text:style-name="P198">NCKU Library Personal Data Collection Agreement</text:p>
      <text:p text:style-name="P199"><text:span text:style-name="T200">According to<text:s/></text:span><text:span text:style-name="T201">the Personal Data Protection Act,<text:s/></text:span><text:span text:style-name="T202">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p>
      <text:p text:style-name="P203">Signing your name at the end of this agreement indicates that you have read, understood and accepted the contents set forth below.</text:p>
      <text:p text:style-name="P204"/>
      <text:list text:style-name="LFO10" text:continue-numbering="true">
        <text:list-item>
          <text:p text:style-name="P205">Basic Data Collection, Renewal and Management</text:p>
        </text:list-item>
      </text:list>
      <text:list text:style-name="LFO11" text:continue-numbering="true">
        <text:list-item>
          <text:p text:style-name="P206">NCKU Library will collect, process, and use your personal data in accordance with the Personal Data Protection Act and relevant laws and rules enacted in Taiwan, the Republic of China.</text:p>
        </text:list-item>
        <text:list-item>
          <text:p text:style-name="P207">Please provide your accurate, latest and complete personal data.</text:p>
        </text:list-item>
        <text:list-item>
          <text:p text:style-name="P208">Your personal data collected by NCKU Library to facilitate its administration includes the information in the columns marked as required on the form.</text:p>
        </text:list-item>
        <text:list-item>
          <text:p text:style-name="P209">Please inform NCKU Library of any change to your personal data to maintain the latest information.</text:p>
        </text:list-item>
        <text:list-item>
          <text:p text:style-name="P210">You may lose certain rights or benefits if you provide incorrect, untrue, outdated or incomplete information.</text:p>
        </text:list-item>
        <text:list-item>
          <text:p text:style-name="P211">According to the Personal Data Protection Act (ROC), you are entitled to make the following requests:</text:p>
          <text:list text:continue-numbering="true">
            <text:list-item>
              <text:p text:style-name="P212">To check or review the collected data.</text:p>
            </text:list-item>
            <text:list-item>
              <text:p text:style-name="P213">To receive a photocopy of the collected data.</text:p>
            </text:list-item>
            <text:list-item>
              <text:p text:style-name="P214">To supplement or revise the collected data.</text:p>
            </text:list-item>
            <text:list-item>
              <text:p text:style-name="P215">To cease the collection, processing or use of the collected data.</text:p>
            </text:list-item>
            <text:list-item>
              <text:p text:style-name="P216">To delete the collected data.</text:p>
            </text:list-item>
          </text:list>
        </text:list-item>
      </text:list>
      <text:p text:style-name="P217">However, NCKU Library may reject your requests in order to meet the administrative needs of its offices and institutes. Moreover, should you suffer any losses due to such requests, NCKU Library shall not be held responsible for any compensation.</text:p>
      <text:list text:style-name="LFO10" text:continue-numbering="true">
        <text:list-item>
          <text:p text:style-name="P218">Purpose of Personal Data Collection</text:p>
        </text:list-item>
      </text:list>
      <text:list text:style-name="LFO12" text:continue-numbering="true">
        <text:list-item>
          <text:p text:style-name="P219"><text:span text:style-name="T220">NCKU Library collects your personal data to meet the needs of library administration.</text:span></text:p>
        </text:list-item>
        <text:list-item>
          <text:p text:style-name="P221"><text:span text:style-name="T222">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p>
        </text:list-item>
        <text:list-item>
          <text:p text:style-name="P223"><text:span text:style-name="T224">From this date onward, NCKU Library will use your personal data to handle the following matters: Library circulation, related statistical analysis, contacts and inquiries.</text:span></text:p>
        </text:list-item>
      </text:list>
      <text:list text:style-name="LFO10" text:continue-numbering="true">
        <text:list-item>
          <text:p text:style-name="P225">Basic Information Security</text:p>
        </text:list-item>
      </text:list>
      <text:p text:style-name="P226"><text:span text:style-name="T227">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p>
      <text:list text:style-name="LFO10" text:continue-numbering="true">
        <text:list-item>
          <text:p text:style-name="P228">Validity of Agreement</text:p>
        </text:list-item>
      </text:list>
      <text:list text:style-name="LFO13" text:continue-numbering="true">
        <text:list-item>
          <text:p text:style-name="P229"><text:span text:style-name="T230">Your signature on this agreement indicates that you have read, understood and accepted its contents.</text:span></text:p>
        </text:list-item>
        <text:list-item>
          <text:p text:style-name="P231"><text:span text:style-name="T232">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text:style-name="LFO10" text:continue-numbering="true">
        <text:list-item>
          <text:p text:style-name="P233">Governing Law and Jurisdiction</text:p>
        </text:list-item>
      </text:list>
      <text:p text:style-name="P234"><text:span text:style-name="T235">The interpretation and applicability of this agreement shall be governed by the law of the Republic of China. Any disputes arising out of or relating to this agreement shall be submitted to Tainan District Court as the court of the first instance jurisdiction.</text:span></text:p>
      <text:p text:style-name="P236"><text:span text:style-name="T237">Note:<text:s/></text:span><text:span text:style-name="T238">The contents of this agreement were translated from the original Chinese. In the event of any discrepancies between the two versions, the Chinese always takes precedence.</text:span></text:p>
      <text:p text:style-name="P239"/>
      <text:p text:style-name="P240"><text:span text:style-name="T241">Signature: <text:s text:c="96"/>Date: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黑體" svg:font-family="華康細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3055in"/>
      <style:text-properties style:font-name-asian="華康細黑體"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6LVL1" style:family="text">
      <style:text-properties fo:font-weight="bold" style:font-weight-asian="bold"/>
    </style:style>
    <style:style style:name="WW_CharLFO7LVL1" style:family="text">
      <style:text-properties style:font-name-asian="Times New Roman" fo:font-weight="bold" style:font-weight-asian="bold" style:font-weight-complex="bold"/>
    </style:style>
    <style:style style:name="WW_CharLFO7LVL2" style:family="text">
      <style:text-properties style:font-name-asian="Times New Roman" fo:font-weight="bold" style:font-weight-asian="bold" style:font-weight-complex="bold"/>
    </style:style>
    <style:style style:name="WW_CharLFO8LVL1" style:family="text">
      <style:text-properties style:font-name-asian="Times New Roman" fo:font-weight="bold" style:font-weight-asian="bold" style:font-weight-complex="bold"/>
    </style:style>
    <style:style style:name="WW_CharLFO9LVL1" style:family="text">
      <style:text-properties style:font-name-asian="Times New Roman"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5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參觀導覽申請表</dc:title>
    <dc:description>國立成功大學圖書館參觀導覽申請及相關注意事項</dc:description>
    <dc:subject>國立成功大學圖書館參觀導覽申請表</dc:subject>
    <meta:keyword>圖書館</meta:keyword>
    <meta:keyword>參觀導覽</meta:keyword>
    <meta:initial-creator>閱覽組</meta:initial-creator>
    <dc:creator>中文使用者</dc:creator>
    <meta:creation-date>2016-10-28T03:29:00Z</meta:creation-date>
    <dc:date>2025-06-18T06:49:00Z</dc:date>
    <meta:print-date>2006-02-16T01:31:00Z</meta:print-date>
    <meta:template xlink:href="Normal" xlink:type="simple"/>
    <meta:editing-cycles>3</meta:editing-cycles>
    <meta:editing-duration>PT60S</meta:editing-duration>
    <meta:document-statistic meta:page-count="2" meta:paragraph-count="10" meta:word-count="790" meta:character-count="5288" meta:row-count="37" meta:non-whitespace-character-count="4508"/>
  </office:meta>
</office:document-meta>
</file>